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E6B8B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automatic" fo:wrap-option="wrap" fo:background-color="#CCC0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automatic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-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ODLUKA O DODJELI JAVNIH PRIZNANJA OPĆINE CESTICA U 2019. GODI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3">
            <text:p>1.<text:s/></text:p>
          </table:table-cell>
          <table:table-cell office:value-type="string" table:number-columns-spanned="6" table:number-rows-spanned="1" table:style-name="ce4">
            <text:p>Nagrada Općine Cestica dodjeljuje se: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5">
            <text:p>Hrvatskim vodama, pravna osoba za upravljanje vodama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6">
            <text:p>Svijeće Koko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">
            <text:p>2.<text:s/></text:p>
          </table:table-cell>
          <table:table-cell office:value-type="string" table:number-columns-spanned="6" table:number-rows-spanned="1" table:style-name="ce4">
            <text:p>Plaketa Općine Cestica dodjeljuje se: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7">
            <text:p>DVD-u <text:s/>Križovljan - Cestic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3">
            <text:p>3.</text:p>
          </table:table-cell>
          <table:table-cell office:value-type="string" table:number-columns-spanned="6" table:number-rows-spanned="1" table:style-name="ce4">
            <text:p>Grb Općine Cestica dodjeljuje se: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5">
            <text:p>vlč. Mariu Filipoviću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8">
            <text:p>Nevenu Furjan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8">
            <text:p>Katici Obadić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6">
            <text:p>Nikoli Milecu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ODLUKA O DODJELI JAVNIH PRIZNANJA OPĆINE CESTICA U 2020. GODI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3">
            <text:p>1.<text:s/></text:p>
          </table:table-cell>
          <table:table-cell office:value-type="string" table:number-columns-spanned="6" table:number-rows-spanned="1" table:style-name="ce10">
            <text:p>Nagrada Općine Cestica dodjeljuje se: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1">
            <text:p>Udomiteljskim obiteljima: Ružice Hutinski, Darinke Dežmarić, Ljubice Veršić i Danijele Malčec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2">
            <text:p>Petru Juršiću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6">
            <text:p>Jeleni Milec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">
            <text:p>2.<text:s/></text:p>
          </table:table-cell>
          <table:table-cell office:value-type="string" table:number-columns-spanned="6" table:number-rows-spanned="1" table:style-name="ce10">
            <text:p>Plaketa Općine Cestica dodjeljuje se: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7">
            <text:p>DVD-u Gornje Vratn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3">
            <text:p>ODLUKA O DODJELI JAVNIH PRIZNANJA OPĆINE CESTICA U 2021. GODI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3">
            <text:p>1.</text:p>
          </table:table-cell>
          <table:table-cell office:value-type="string" table:number-columns-spanned="6" table:number-rows-spanned="1" table:style-name="ce14">
            <text:p>Nagrada Općine Cestica dodjeljuje se: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number-columns-spanned="6" table:number-rows-spanned="1" table:style-name="ce11">
            <text:p>Dobrovoljnom vatrogasnom društvu Babinec iz Babinca, Školska 4</text:p>
          </table:table-cell>
          <table:covered-table-cell table:number-columns-repeated="5"/>
          <table:table-cell table:number-columns-repeated="16377"/>
        </table:table-row>
        <table:table-row table:style-name="ro7">
          <table:covered-table-cell/>
          <table:table-cell office:value-type="string" table:number-columns-spanned="6" table:number-rows-spanned="1" table:style-name="ce8">
            <text:p>Nogometnom klubu Dinamo Babinec iz Babinca, Školska 5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number-columns-spanned="6" table:number-rows-spanned="1" table:style-name="ce15">
            <text:p>Društvu za obilježavanje grobišta ratnih i poratnih žrtava, Kolodvorska 3, Varaždi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">
            <text:p>2.<text:s/></text:p>
          </table:table-cell>
          <table:table-cell office:value-type="string" table:number-columns-spanned="6" table:number-rows-spanned="1" table:style-name="ce14">
            <text:p>Grb Općine Cestica dodjeljuje se: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16">
            <text:p>Nevenki Turščak iz Velikog Lovrečana, Sv. Lovre, ravnateljici Osnovne škole Cestic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3">
            <text:p>3.<text:s/></text:p>
          </table:table-cell>
          <table:table-cell office:value-type="string" table:number-columns-spanned="6" table:number-rows-spanned="1" table:style-name="ce17">
            <text:p>Plaketa Općine Cestica dodjeljuje se:</text:p>
          </table:table-cell>
          <table:covered-table-cell table:number-columns-repeated="5"/>
          <table:table-cell table:number-columns-repeated="16377"/>
        </table:table-row>
        <table:table-row table:style-name="ro9">
          <table:covered-table-cell/>
          <table:table-cell office:value-type="string" table:number-columns-spanned="6" table:number-rows-spanned="1" table:style-name="ce11">
            <text:p>Trgovini Centar, vl. Katica Dugi, iz Gornjeg Vratna, Varaždinska 51</text:p>
          </table:table-cell>
          <table:covered-table-cell table:number-columns-repeated="5"/>
          <table:table-cell table:number-columns-repeated="16377"/>
        </table:table-row>
        <table:table-row table:style-name="ro10">
          <table:covered-table-cell/>
          <table:table-cell office:value-type="string" table:number-columns-spanned="6" table:number-rows-spanned="1" table:style-name="ce15">
            <text:p>Niskogradnji Veselnik, vl. Mario Veselnik iz Kolarovca, 8 maja 86</text:p>
          </table:table-cell>
          <table:covered-table-cell table:number-columns-repeated="5"/>
          <table:table-cell table:number-columns-repeated="16377"/>
        </table:table-row>
        <table:table-row table:number-rows-repeated="1048546" table:style-name="ro1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korisnik</meta:initial-creator>
    <dc:creator>Windows korisnik</dc:creator>
    <meta:creation-date>2022-03-23T08:09:06Z</meta:creation-date>
    <dc:date>2022-03-23T08:43:05Z</dc:date>
    <meta:print-date>2022-03-23T08:42:22Z</meta:print-date>
  </office:meta>
</office:document-meta>
</file>